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6</text:p>
          </table:table-cell>
          <table:table-cell table:number-columns-repeated="4" table:style-name="ce10"/>
          <table:table-cell office:value-type="string" table:style-name="ce12">
            <text:p>0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1" table:style-name="ce17">
            <text:p>30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6:3476</text:p>
          </table:table-cell>
          <table:covered-table-cell/>
          <table:table-cell office:value-type="float" office:value="215923.92" table:style-name="ce20">
            <text:p>215923,9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1:872</text:p>
          </table:table-cell>
          <table:covered-table-cell/>
          <table:table-cell office:value-type="float" office:value="57152.160000000003" table:style-name="ce20">
            <text:p>57152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1:873</text:p>
          </table:table-cell>
          <table:covered-table-cell/>
          <table:table-cell office:value-type="float" office:value="46673.279999999999" table:style-name="ce20">
            <text:p>46673,2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8:222</text:p>
          </table:table-cell>
          <table:covered-table-cell/>
          <table:table-cell office:value-type="float" office:value="159134.39999999999" table:style-name="ce20">
            <text:p>159134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1:212</text:p>
          </table:table-cell>
          <table:covered-table-cell/>
          <table:table-cell office:value-type="float" office:value="1606274.32" table:style-name="ce20">
            <text:p>1606274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70003:404</text:p>
          </table:table-cell>
          <table:covered-table-cell/>
          <table:table-cell office:value-type="float" office:value="16755.21" table:style-name="ce20">
            <text:p>16755,2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2:1115</text:p>
          </table:table-cell>
          <table:covered-table-cell/>
          <table:table-cell office:value-type="float" office:value="712033.47" table:style-name="ce20">
            <text:p>712033,4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5109</text:p>
          </table:table-cell>
          <table:covered-table-cell/>
          <table:table-cell office:value-type="float" office:value="24161.93" table:style-name="ce20">
            <text:p>24161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40001:2282</text:p>
          </table:table-cell>
          <table:covered-table-cell/>
          <table:table-cell office:value-type="float" office:value="215431.44" table:style-name="ce20">
            <text:p>215431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40001:2283</text:p>
          </table:table-cell>
          <table:covered-table-cell/>
          <table:table-cell office:value-type="float" office:value="77603.7" table:style-name="ce20">
            <text:p>77603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330002:59</text:p>
          </table:table-cell>
          <table:covered-table-cell/>
          <table:table-cell office:value-type="float" office:value="334332" table:style-name="ce20">
            <text:p>33433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20104:1017</text:p>
          </table:table-cell>
          <table:covered-table-cell/>
          <table:table-cell office:value-type="float" office:value="31637.48" table:style-name="ce20">
            <text:p>31637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301:295</text:p>
          </table:table-cell>
          <table:covered-table-cell/>
          <table:table-cell office:value-type="float" office:value="115160.72" table:style-name="ce20">
            <text:p>115160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255:1</text:p>
          </table:table-cell>
          <table:covered-table-cell/>
          <table:table-cell office:value-type="float" office:value="376760.37" table:style-name="ce20">
            <text:p>376760,3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55:10</text:p>
          </table:table-cell>
          <table:covered-table-cell/>
          <table:table-cell office:value-type="float" office:value="280651.32" table:style-name="ce20">
            <text:p>280651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255:14</text:p>
          </table:table-cell>
          <table:covered-table-cell/>
          <table:table-cell office:value-type="float" office:value="182749.98" table:style-name="ce20">
            <text:p>182749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55:15</text:p>
          </table:table-cell>
          <table:covered-table-cell/>
          <table:table-cell office:value-type="float" office:value="167291.1" table:style-name="ce20">
            <text:p>167291,1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255:17</text:p>
          </table:table-cell>
          <table:covered-table-cell/>
          <table:table-cell office:value-type="float" office:value="160541.35999999999" table:style-name="ce20">
            <text:p>160541,3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255:18</text:p>
          </table:table-cell>
          <table:covered-table-cell/>
          <table:table-cell office:value-type="float" office:value="192212.09" table:style-name="ce20">
            <text:p>192212,0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55:2</text:p>
          </table:table-cell>
          <table:covered-table-cell/>
          <table:table-cell office:value-type="float" office:value="412036.29" table:style-name="ce20">
            <text:p>412036,2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55:3</text:p>
          </table:table-cell>
          <table:covered-table-cell/>
          <table:table-cell office:value-type="float" office:value="262577.91999999998" table:style-name="ce20">
            <text:p>262577,9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255:4</text:p>
          </table:table-cell>
          <table:covered-table-cell/>
          <table:table-cell office:value-type="float" office:value="262794" table:style-name="ce20">
            <text:p>262794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55:6</text:p>
          </table:table-cell>
          <table:covered-table-cell/>
          <table:table-cell office:value-type="float" office:value="276630.42" table:style-name="ce20">
            <text:p>276630,4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255:9</text:p>
          </table:table-cell>
          <table:covered-table-cell/>
          <table:table-cell office:value-type="float" office:value="286412.88" table:style-name="ce20">
            <text:p>286412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11240:31</text:p>
          </table:table-cell>
          <table:covered-table-cell/>
          <table:table-cell office:value-type="float" office:value="444538.98" table:style-name="ce20">
            <text:p>444538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9:010203:393</text:p>
          </table:table-cell>
          <table:covered-table-cell/>
          <table:table-cell office:value-type="float" office:value="10093099.359999999" table:style-name="ce20">
            <text:p>10093099,3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20001:1004</text:p>
          </table:table-cell>
          <table:covered-table-cell/>
          <table:table-cell office:value-type="float" office:value="1262670.8400000001" table:style-name="ce20">
            <text:p>1262670,8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20001:31</text:p>
          </table:table-cell>
          <table:covered-table-cell/>
          <table:table-cell office:value-type="float" office:value="12199734.09" table:style-name="ce20">
            <text:p>12199734,0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100203:355</text:p>
          </table:table-cell>
          <table:covered-table-cell/>
          <table:table-cell office:value-type="float" office:value="13660" table:style-name="ce20">
            <text:p>1366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00000:17</text:p>
          </table:table-cell>
          <table:covered-table-cell/>
          <table:table-cell office:value-type="float" office:value="20578327.25" table:style-name="ce20">
            <text:p>20578327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90001:964</text:p>
          </table:table-cell>
          <table:covered-table-cell/>
          <table:table-cell office:value-type="float" office:value="73720" table:style-name="ce20">
            <text:p>7372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10003:173</text:p>
          </table:table-cell>
          <table:covered-table-cell/>
          <table:table-cell office:value-type="float" office:value="72465.119999999995" table:style-name="ce20">
            <text:p>72465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40007:1894</text:p>
          </table:table-cell>
          <table:covered-table-cell/>
          <table:table-cell office:value-type="float" office:value="761400" table:style-name="ce20">
            <text:p>76140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80004:1565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90004:1174</text:p>
          </table:table-cell>
          <table:covered-table-cell/>
          <table:table-cell office:value-type="float" office:value="7767.2" table:style-name="ce20">
            <text:p>7767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91102:1135</text:p>
          </table:table-cell>
          <table:covered-table-cell/>
          <table:table-cell office:value-type="float" office:value="153707.57" table:style-name="ce20">
            <text:p>153707,5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91102:1136</text:p>
          </table:table-cell>
          <table:covered-table-cell/>
          <table:table-cell office:value-type="float" office:value="250193" table:style-name="ce20">
            <text:p>25019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0003:217</text:p>
          </table:table-cell>
          <table:covered-table-cell/>
          <table:table-cell office:value-type="float" office:value="62218.2" table:style-name="ce20">
            <text:p>62218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807:265</text:p>
          </table:table-cell>
          <table:covered-table-cell/>
          <table:table-cell office:value-type="float" office:value="28832" table:style-name="ce20">
            <text:p>2883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8:010101:108</text:p>
          </table:table-cell>
          <table:covered-table-cell/>
          <table:table-cell office:value-type="float" office:value="1987902.48" table:style-name="ce20">
            <text:p>1987902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120219:56</text:p>
          </table:table-cell>
          <table:covered-table-cell/>
          <table:table-cell office:value-type="float" office:value="255979.2" table:style-name="ce20">
            <text:p>255979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30010:6089</text:p>
          </table:table-cell>
          <table:covered-table-cell/>
          <table:table-cell office:value-type="float" office:value="741950" table:style-name="ce20">
            <text:p>74195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10001:2682</text:p>
          </table:table-cell>
          <table:covered-table-cell/>
          <table:table-cell office:value-type="float" office:value="457922.6" table:style-name="ce20">
            <text:p>457922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30002:1243</text:p>
          </table:table-cell>
          <table:covered-table-cell/>
          <table:table-cell office:value-type="float" office:value="10584121.050000001" table:style-name="ce20">
            <text:p>10584121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30002:1244</text:p>
          </table:table-cell>
          <table:covered-table-cell/>
          <table:table-cell office:value-type="float" office:value="2722228.2" table:style-name="ce20">
            <text:p>2722228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60001:139</text:p>
          </table:table-cell>
          <table:covered-table-cell/>
          <table:table-cell office:value-type="float" office:value="130320" table:style-name="ce20">
            <text:p>13032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60001:178</text:p>
          </table:table-cell>
          <table:covered-table-cell/>
          <table:table-cell office:value-type="float" office:value="148656.48000000001" table:style-name="ce20">
            <text:p>148656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60001:198</text:p>
          </table:table-cell>
          <table:covered-table-cell/>
          <table:table-cell office:value-type="float" office:value="137554.51" table:style-name="ce20">
            <text:p>137554,5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60001:2</text:p>
          </table:table-cell>
          <table:covered-table-cell/>
          <table:table-cell office:value-type="float" office:value="108895.82" table:style-name="ce20">
            <text:p>108895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60001:210</text:p>
          </table:table-cell>
          <table:covered-table-cell/>
          <table:table-cell office:value-type="float" office:value="108570" table:style-name="ce20">
            <text:p>10857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60001:6</text:p>
          </table:table-cell>
          <table:covered-table-cell/>
          <table:table-cell office:value-type="float" office:value="130790.72" table:style-name="ce20">
            <text:p>130790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31101:391</text:p>
          </table:table-cell>
          <table:covered-table-cell/>
          <table:table-cell office:value-type="float" office:value="87612.98" table:style-name="ce20">
            <text:p>87612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20001:1822</text:p>
          </table:table-cell>
          <table:covered-table-cell/>
          <table:table-cell office:value-type="float" office:value="100351.67999999999" table:style-name="ce20">
            <text:p>100351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105:540</text:p>
          </table:table-cell>
          <table:covered-table-cell/>
          <table:table-cell office:value-type="float" office:value="433944" table:style-name="ce20">
            <text:p>433944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303:3335</text:p>
          </table:table-cell>
          <table:covered-table-cell/>
          <table:table-cell office:value-type="float" office:value="19058.18" table:style-name="ce20">
            <text:p>19058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580318.8700000001" table:style-name="ce20">
            <text:p>7580318,8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403:3946</text:p>
          </table:table-cell>
          <table:covered-table-cell/>
          <table:table-cell office:value-type="float" office:value="39042.79" table:style-name="ce20">
            <text:p>39042,7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802:898</text:p>
          </table:table-cell>
          <table:covered-table-cell/>
          <table:table-cell office:value-type="float" office:value="141087.96" table:style-name="ce20">
            <text:p>141087,9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802:899</text:p>
          </table:table-cell>
          <table:covered-table-cell/>
          <table:table-cell office:value-type="float" office:value="67656.06" table:style-name="ce20">
            <text:p>67656,0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30207:1073</text:p>
          </table:table-cell>
          <table:covered-table-cell/>
          <table:table-cell office:value-type="float" office:value="263064.81" table:style-name="ce20">
            <text:p>263064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7162775.480000004" table:style-name="ce20">
            <text:p>77162775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17</text:p>
          </table:table-cell>
          <table:covered-table-cell/>
          <table:table-cell office:value-type="float" office:value="21010764.600000001" table:style-name="ce20">
            <text:p>21010764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867949.549999997" table:style-name="ce20">
            <text:p>39867949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699266.039999999" table:style-name="ce20">
            <text:p>10699266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10404:673</text:p>
          </table:table-cell>
          <table:covered-table-cell/>
          <table:table-cell office:value-type="float" office:value="1000000" table:style-name="ce20">
            <text:p>100000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1501:531</text:p>
          </table:table-cell>
          <table:covered-table-cell/>
          <table:table-cell office:value-type="float" office:value="31707.52" table:style-name="ce20">
            <text:p>31707,5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30101:365</text:p>
          </table:table-cell>
          <table:covered-table-cell/>
          <table:table-cell office:value-type="float" office:value="107328" table:style-name="ce20">
            <text:p>107328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32202:358</text:p>
          </table:table-cell>
          <table:covered-table-cell/>
          <table:table-cell office:value-type="float" office:value="37781.440000000002" table:style-name="ce20">
            <text:p>37781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33201:1149</text:p>
          </table:table-cell>
          <table:covered-table-cell/>
          <table:table-cell office:value-type="float" office:value="206602.02" table:style-name="ce20">
            <text:p>206602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33201:1150</text:p>
          </table:table-cell>
          <table:covered-table-cell/>
          <table:table-cell office:value-type="float" office:value="156834.18" table:style-name="ce20">
            <text:p>156834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33901:371</text:p>
          </table:table-cell>
          <table:covered-table-cell/>
          <table:table-cell office:value-type="float" office:value="43039.99" table:style-name="ce20">
            <text:p>43039,9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928</text:p>
          </table:table-cell>
          <table:covered-table-cell/>
          <table:table-cell office:value-type="float" office:value="406191.5" table:style-name="ce20">
            <text:p>406191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929</text:p>
          </table:table-cell>
          <table:covered-table-cell/>
          <table:table-cell office:value-type="float" office:value="118092.8" table:style-name="ce20">
            <text:p>118092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302:245</text:p>
          </table:table-cell>
          <table:covered-table-cell/>
          <table:table-cell office:value-type="float" office:value="31298.400000000001" table:style-name="ce20">
            <text:p>31298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615:258</text:p>
          </table:table-cell>
          <table:covered-table-cell/>
          <table:table-cell office:value-type="float" office:value="134359.04999999999" table:style-name="ce20">
            <text:p>134359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615:259</text:p>
          </table:table-cell>
          <table:covered-table-cell/>
          <table:table-cell office:value-type="float" office:value="146002.29999999999" table:style-name="ce20">
            <text:p>146002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2801:4136</text:p>
          </table:table-cell>
          <table:covered-table-cell/>
          <table:table-cell office:value-type="float" office:value="118153" table:style-name="ce20">
            <text:p>11815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2801:4137</text:p>
          </table:table-cell>
          <table:covered-table-cell/>
          <table:table-cell office:value-type="float" office:value="159675.34" table:style-name="ce20">
            <text:p>159675,3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50503:279</text:p>
          </table:table-cell>
          <table:covered-table-cell/>
          <table:table-cell office:value-type="float" office:value="201450.87" table:style-name="ce20">
            <text:p>201450,8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51401:655</text:p>
          </table:table-cell>
          <table:covered-table-cell/>
          <table:table-cell office:value-type="float" office:value="1053449.99" table:style-name="ce20">
            <text:p>1053449,9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4:010606:932</text:p>
          </table:table-cell>
          <table:covered-table-cell/>
          <table:table-cell office:value-type="float" office:value="6259.75" table:style-name="ce20">
            <text:p>6259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5:000000:15</text:p>
          </table:table-cell>
          <table:covered-table-cell/>
          <table:table-cell office:value-type="float" office:value="9368749.3000000007" table:style-name="ce20">
            <text:p>9368749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000000:647</text:p>
          </table:table-cell>
          <table:covered-table-cell/>
          <table:table-cell office:value-type="float" office:value="1587500" table:style-name="ce20">
            <text:p>158750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050001:1056</text:p>
          </table:table-cell>
          <table:covered-table-cell/>
          <table:table-cell office:value-type="float" office:value="1511300" table:style-name="ce20">
            <text:p>151130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050003:401</text:p>
          </table:table-cell>
          <table:covered-table-cell/>
          <table:table-cell office:value-type="float" office:value="1177136.74" table:style-name="ce20">
            <text:p>1177136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80002:1606</text:p>
          </table:table-cell>
          <table:covered-table-cell/>
          <table:table-cell office:value-type="float" office:value="66153.69" table:style-name="ce20">
            <text:p>66153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4:000000:532</text:p>
          </table:table-cell>
          <table:covered-table-cell/>
          <table:table-cell office:value-type="float" office:value="186420" table:style-name="ce20">
            <text:p>18642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4:000000:91</text:p>
          </table:table-cell>
          <table:covered-table-cell/>
          <table:table-cell office:value-type="float" office:value="30628440" table:style-name="ce20">
            <text:p>3062844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4:200002:292</text:p>
          </table:table-cell>
          <table:covered-table-cell/>
          <table:table-cell office:value-type="float" office:value="54758.400000000001" table:style-name="ce20">
            <text:p>54758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00113:124</text:p>
          </table:table-cell>
          <table:covered-table-cell/>
          <table:table-cell office:value-type="float" office:value="212595" table:style-name="ce20">
            <text:p>21259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30160:13</text:p>
          </table:table-cell>
          <table:covered-table-cell/>
          <table:table-cell office:value-type="float" office:value="244577.88" table:style-name="ce20">
            <text:p>244577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9:030001:508</text:p>
          </table:table-cell>
          <table:covered-table-cell/>
          <table:table-cell office:value-type="float" office:value="742464.45" table:style-name="ce20">
            <text:p>742464,4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218:2</text:p>
          </table:table-cell>
          <table:covered-table-cell/>
          <table:table-cell office:value-type="float" office:value="276022.08" table:style-name="ce20">
            <text:p>276022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2:050012:36</text:p>
          </table:table-cell>
          <table:covered-table-cell/>
          <table:table-cell office:value-type="float" office:value="183789.27" table:style-name="ce20">
            <text:p>183789,2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00000:478</text:p>
          </table:table-cell>
          <table:covered-table-cell/>
          <table:table-cell office:value-type="float" office:value="1544414.4" table:style-name="ce20">
            <text:p>1544414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00000:554</text:p>
          </table:table-cell>
          <table:covered-table-cell/>
          <table:table-cell office:value-type="float" office:value="136200" table:style-name="ce20">
            <text:p>13620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00000:556</text:p>
          </table:table-cell>
          <table:covered-table-cell/>
          <table:table-cell office:value-type="float" office:value="1511820" table:style-name="ce20">
            <text:p>151182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30313:294</text:p>
          </table:table-cell>
          <table:covered-table-cell/>
          <table:table-cell office:value-type="float" office:value="1296176.97" table:style-name="ce20">
            <text:p>1296176,9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40703:18</text:p>
          </table:table-cell>
          <table:covered-table-cell/>
          <table:table-cell office:value-type="float" office:value="105011.19" table:style-name="ce20">
            <text:p>105011,1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40704:50</text:p>
          </table:table-cell>
          <table:covered-table-cell/>
          <table:table-cell office:value-type="float" office:value="120736.32000000001" table:style-name="ce20">
            <text:p>120736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40708:63</text:p>
          </table:table-cell>
          <table:covered-table-cell/>
          <table:table-cell office:value-type="float" office:value="154591.74" table:style-name="ce20">
            <text:p>154591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41401:23</text:p>
          </table:table-cell>
          <table:covered-table-cell/>
          <table:table-cell office:value-type="float" office:value="54207.96" table:style-name="ce20">
            <text:p>54207,9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6:030009:188</text:p>
          </table:table-cell>
          <table:covered-table-cell/>
          <table:table-cell office:value-type="float" office:value="80741.179999999993" table:style-name="ce20">
            <text:p>80741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00000:102</text:p>
          </table:table-cell>
          <table:covered-table-cell/>
          <table:table-cell office:value-type="float" office:value="29.97" table:style-name="ce20">
            <text:p>29,9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00000:838</text:p>
          </table:table-cell>
          <table:covered-table-cell/>
          <table:table-cell office:value-type="float" office:value="1258.74" table:style-name="ce20">
            <text:p>1258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0:180101:7</text:p>
          </table:table-cell>
          <table:covered-table-cell/>
          <table:table-cell office:value-type="float" office:value="39924.5" table:style-name="ce20">
            <text:p>39924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817692.149999999" table:style-name="ce20">
            <text:p>43817692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11215:260</text:p>
          </table:table-cell>
          <table:covered-table-cell/>
          <table:table-cell office:value-type="float" office:value="688333.12" table:style-name="ce20">
            <text:p>688333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421799.720000001" table:style-name="ce20">
            <text:p>10421799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1001:805</text:p>
          </table:table-cell>
          <table:covered-table-cell/>
          <table:table-cell office:value-type="float" office:value="57913.88" table:style-name="ce20">
            <text:p>57913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1001:806</text:p>
          </table:table-cell>
          <table:covered-table-cell/>
          <table:table-cell office:value-type="float" office:value="86495.88" table:style-name="ce20">
            <text:p>86495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295111" table:style-name="ce20">
            <text:p>54295111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104:856</text:p>
          </table:table-cell>
          <table:covered-table-cell/>
          <table:table-cell office:value-type="float" office:value="42084.86" table:style-name="ce20">
            <text:p>42084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104:857</text:p>
          </table:table-cell>
          <table:covered-table-cell/>
          <table:table-cell office:value-type="float" office:value="99023.2" table:style-name="ce20">
            <text:p>99023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211:407</text:p>
          </table:table-cell>
          <table:covered-table-cell/>
          <table:table-cell office:value-type="float" office:value="417244.8" table:style-name="ce20">
            <text:p>417244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1301:885</text:p>
          </table:table-cell>
          <table:covered-table-cell/>
          <table:table-cell office:value-type="float" office:value="50481.599999999999" table:style-name="ce20">
            <text:p>50481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597472.620000001" table:style-name="ce20">
            <text:p>30597472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2401:513</text:p>
          </table:table-cell>
          <table:covered-table-cell/>
          <table:table-cell office:value-type="float" office:value="69574.75" table:style-name="ce20">
            <text:p>69574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2:020820:603</text:p>
          </table:table-cell>
          <table:covered-table-cell/>
          <table:table-cell office:value-type="float" office:value="785706.3" table:style-name="ce20">
            <text:p>785706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2:032303:2</text:p>
          </table:table-cell>
          <table:covered-table-cell/>
          <table:table-cell office:value-type="float" office:value="268141.78000000003" table:style-name="ce20">
            <text:p>268141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07:2097</text:p>
          </table:table-cell>
          <table:covered-table-cell/>
          <table:table-cell office:value-type="float" office:value="40765.64" table:style-name="ce20">
            <text:p>40765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307:2098</text:p>
          </table:table-cell>
          <table:covered-table-cell/>
          <table:table-cell office:value-type="float" office:value="36474.519999999997" table:style-name="ce20">
            <text:p>36474,5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307:2099</text:p>
          </table:table-cell>
          <table:covered-table-cell/>
          <table:table-cell office:value-type="float" office:value="40880.78" table:style-name="ce20">
            <text:p>40880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307:2100</text:p>
          </table:table-cell>
          <table:covered-table-cell/>
          <table:table-cell office:value-type="float" office:value="38620.080000000002" table:style-name="ce20">
            <text:p>38620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102:355</text:p>
          </table:table-cell>
          <table:covered-table-cell/>
          <table:table-cell office:value-type="float" office:value="1401994.25" table:style-name="ce20">
            <text:p>1401994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619:735</text:p>
          </table:table-cell>
          <table:covered-table-cell/>
          <table:table-cell office:value-type="float" office:value="2390736.9300000002" table:style-name="ce20">
            <text:p>2390736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00000:3223</text:p>
          </table:table-cell>
          <table:covered-table-cell/>
          <table:table-cell office:value-type="float" office:value="315.10000000000002" table:style-name="ce20">
            <text:p>315,1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00000:853</text:p>
          </table:table-cell>
          <table:covered-table-cell/>
          <table:table-cell office:value-type="float" office:value="20082632.82" table:style-name="ce20">
            <text:p>20082632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0110:625</text:p>
          </table:table-cell>
          <table:covered-table-cell/>
          <table:table-cell office:value-type="float" office:value="65302.2" table:style-name="ce20">
            <text:p>65302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307:53</text:p>
          </table:table-cell>
          <table:covered-table-cell/>
          <table:table-cell office:value-type="float" office:value="341341.27" table:style-name="ce20">
            <text:p>341341,2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330:43</text:p>
          </table:table-cell>
          <table:covered-table-cell/>
          <table:table-cell office:value-type="float" office:value="443356.27" table:style-name="ce20">
            <text:p>443356,2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628:481</text:p>
          </table:table-cell>
          <table:covered-table-cell/>
          <table:table-cell office:value-type="float" office:value="247150.29" table:style-name="ce20">
            <text:p>247150,2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801:4586</text:p>
          </table:table-cell>
          <table:covered-table-cell/>
          <table:table-cell office:value-type="float" office:value="5815704.96" table:style-name="ce20">
            <text:p>5815704,9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6114:238</text:p>
          </table:table-cell>
          <table:covered-table-cell/>
          <table:table-cell office:value-type="float" office:value="319.7" table:style-name="ce20">
            <text:p>319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114:27</text:p>
          </table:table-cell>
          <table:covered-table-cell/>
          <table:table-cell office:value-type="float" office:value="176166.2" table:style-name="ce20">
            <text:p>176166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645:25</text:p>
          </table:table-cell>
          <table:covered-table-cell/>
          <table:table-cell office:value-type="float" office:value="252504.72" table:style-name="ce20">
            <text:p>252504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20321:615</text:p>
          </table:table-cell>
          <table:covered-table-cell/>
          <table:table-cell office:value-type="float" office:value="47436.58" table:style-name="ce20">
            <text:p>47436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10584:278</text:p>
          </table:table-cell>
          <table:covered-table-cell/>
          <table:table-cell office:value-type="float" office:value="469019.16" table:style-name="ce20">
            <text:p>469019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30701:96</text:p>
          </table:table-cell>
          <table:covered-table-cell/>
          <table:table-cell office:value-type="float" office:value="27701.82" table:style-name="ce20">
            <text:p>27701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1:011319:58</text:p>
          </table:table-cell>
          <table:covered-table-cell/>
          <table:table-cell office:value-type="float" office:value="172497.08" table:style-name="ce20">
            <text:p>172497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2:010312:217</text:p>
          </table:table-cell>
          <table:covered-table-cell/>
          <table:table-cell office:value-type="float" office:value="17319.759999999998" table:style-name="ce20">
            <text:p>17319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22:72:010605:214</text:p>
          </table:table-cell>
          <table:covered-table-cell/>
          <table:table-cell office:value-type="float" office:value="10519.72" table:style-name="ce22">
            <text:p>10519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6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8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7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7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8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8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8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8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14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25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5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500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50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500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5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500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5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5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50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5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5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500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500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5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5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5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5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5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25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5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5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5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5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5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5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5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5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5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25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25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25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25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25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25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25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25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25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25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25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25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25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25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25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25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25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25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2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25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250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25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250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250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250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25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250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25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250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25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25000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250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250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25000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250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25000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2500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2500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25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25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25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2500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25000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25000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25000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25000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25000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25000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25000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250003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25000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25000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25000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25000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25000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25000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2500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25000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25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25000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25000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25000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25000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25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25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25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250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25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25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25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25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25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25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25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25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25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25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2500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250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250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25000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25000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250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25000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25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25000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5000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25000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250005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25000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25000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25000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25000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25000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25000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25000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25000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250005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250005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25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2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250005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25000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250005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25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25000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2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25000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250005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25000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25000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25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250005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2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250005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250005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250005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250005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250005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25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25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250005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25000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25000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25000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250005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250005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250005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250005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25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250005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250005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250005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250005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250005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250005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250005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250005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250005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250005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250005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250005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250005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250005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250005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250005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250005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250005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250005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250005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250005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250005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250005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250005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25000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250005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250005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250005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250005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250005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250005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250005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250005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250005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250005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250005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250005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250005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250005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250005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250005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250005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250005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250005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250005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250005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250005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250005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250005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250005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250005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250005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250005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2:25000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2:250005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2:250005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2:250005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2:250005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2:250005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2:250005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2:250005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2:250005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2:250005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2:250005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2:250005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2:250005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2:250005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2:250005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2:250005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2:250005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2:25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2:250005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2:250005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2:250005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2:25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2:250005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2:25000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2:250005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2:250005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2:25000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2:250005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2:250005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2:25000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2:250005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2:25000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2:250005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2:250005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2:250005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2:250005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2:250005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2:250005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2:250005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2:250005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2:250005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2:250005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2:250005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2:250005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2:25000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2:250005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2:250005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2:250005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2:25000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2:250005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2:250005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2:250005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2:250005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2:250005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2:250005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2:250005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2:250005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2:250005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2:250005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2:250005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2:25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2:250005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2:250005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2:250005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2:250005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2:250005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2:250005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2:250005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2:250005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2:250005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2:250005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2:250005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2:250005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2:250005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2:250005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2:250005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2:25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2:250005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2:25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2:25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2:250005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2:250005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2:250005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2:25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2:25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2:250005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2:250005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2:250005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2:250005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2:250005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2:250005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2:250005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2:250005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2:250005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2:250005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2:250005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2:250005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2:250005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2:250005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2:250005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2:250005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2:250005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2:25000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2:250005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2:250005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2:250005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2:250005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2:25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2:250005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2:250005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2:25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2:25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2:250005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2:250005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2:25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2:250005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2:250005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2:250005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2:250005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2:250005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2:250005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2:250005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2:2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2:25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2:25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2:25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2:25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2:25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2:25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2:25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2:25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2:25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2:25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2:25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2:2500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27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42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42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470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18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601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6:02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6:02060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6:02060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7:03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8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8:0108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9:0106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9:020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9:02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9:0204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9:0204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9:0204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1:03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1:0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1:0401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2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2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2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2:1002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2:10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2:10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2:10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2:10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2:1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2:10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2:1002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2:1002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2:1002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2:10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2:10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2:10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2:10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2:10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2:1002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2:1002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2:1002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2:10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2: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2:20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2:200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2:20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2:2003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2:2003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2:2003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2:21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2:21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2:21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2:21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2:41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2:50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2:5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2:510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2:71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2:7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2:8002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3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3:07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80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6:02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6:02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6:02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6:0309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7:0106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7:0106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7:0106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7:0106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7:0106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3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0:030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0:0502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1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1:01003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1:01003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21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4:030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6:01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6:0201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6:030201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6:030201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6:0402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7:0107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7:0107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7:0107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7:0107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7:0107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7:0107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7:01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7:0107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7:010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7:0109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7:011601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7:0303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7:0303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5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107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107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1:0102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1:0105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3010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303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2:01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315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32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1:9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2:6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802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802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802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2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2:6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2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2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2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0802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0802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080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0802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0802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0802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0802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0802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0802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0802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0802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0802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2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2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2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2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2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0802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080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080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0802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080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0802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0802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0802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0802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0802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0802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40802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40802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080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0802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080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080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080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080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080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080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40802:9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40802:9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40802:9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40802:9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40802:9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40802:9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40802:9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40802:9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40802:9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40802:9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40802:9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40802:9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40802:9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40802:9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40802:9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40802:9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40802:9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40802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40802:9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40802:9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40802:9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40802:9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40802:9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40802:9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40802:9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40802:9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40802:9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0802:9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40802:9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40802:9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40802:9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40802:9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40802:9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40802:9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40802:9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40802:9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40802:9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40802:9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40802:9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40802:9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40802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40802:9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40802:9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3:040802:9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3:040802:9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3:040802:9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40802:9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40802:9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40802:9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40802:9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40802:9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40802:9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40802:9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40802:9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40802:9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40802:9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40802:9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40802:9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40802:9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40802:9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40802:9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40802:9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40802:9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40802:9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40802:9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40802:9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42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44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44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6:1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6:17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6:4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6:4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8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8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8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8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8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8:0207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8:0207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8:0207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8:0207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8:0207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8:0207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8:0207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8:0208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8:0208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8:0208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8:0208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8:0208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8:0208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8:0208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8:0208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8:0208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8:0208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8:0208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8:0208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8:0208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8:0208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8:0208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8:0208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8:0208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8:0208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8:0208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8:0208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8:02083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8:0208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8:0208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8:0208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8:0208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8:0208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8:0208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8:0208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8:0208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8:0208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8:0208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8:0208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8:0208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8:0208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8:0208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8:0208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8:0208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8:0208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8:0208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8:0208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8:0208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8:0208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8:0208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8:0208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8:0208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8:0208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8:0208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8:0208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8:0208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8:0208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8:0208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8:0208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8:0208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8:0208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8:0208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8:0208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8:0208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8:0208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8:0208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8:0208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8:0208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8:0208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8:0208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8:0208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8:0208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8:0208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8:0208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8:02084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8:0208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8:0208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8:0208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8:02084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8:0208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8:0208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8:02084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8:02084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8:02084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8:0208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8:02084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8:02084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8:02086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8:0208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8:0208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8:02086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8:02086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8:02086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8:02086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8:02086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8:02086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8:02086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8:02086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8:02086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8:0303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8:0401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9:0327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9:033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0:06034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0:0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1:0104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1:0401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2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2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2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2:01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2:01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2:01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2:01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2:01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2:01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2:01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2:0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2:01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2:01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2: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2:01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2:0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2:01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2:0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2:01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2:01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2:01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2:0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2:01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2:01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2:01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2:01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2:0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2:01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2:02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2:02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2:02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2:02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2:02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2:02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2:0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2:02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2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2:02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2:02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2:02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2:02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2:02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2:02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2:02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2:02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2:02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2:02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2:02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2:02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2:02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2:02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2:02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2:02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2:02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2:02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2:02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2:02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2:02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2:02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2:02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2:02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2:02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2:02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2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2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2:02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2:02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2:02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2:02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2:0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2:02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2:02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2:02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2:02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2:0601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2:1002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2:13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2:1301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3:06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5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5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3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001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001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001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0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0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0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0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0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0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0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0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0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001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001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0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0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0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001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001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001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001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001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001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001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0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001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001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0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0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0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001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0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0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001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0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0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0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001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0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0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001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001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001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0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0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0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0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0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001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001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001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001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0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0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001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001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0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0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0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0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001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001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001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001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001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001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0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0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0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8:0202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9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9:04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0:14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0:14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0:1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0:14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0:14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0:14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0:14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0:14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0:14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0:16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3:1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4:041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5:02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5:110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5:110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5:11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5:11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5:11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5:110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5:110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5:1104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5:1104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5:1104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5:110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5:1104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6:03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6: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7:0301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7:0401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7:0703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8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8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8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8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8: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8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8:030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8:0801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8:0801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8:0801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8:0801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8:0801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8:0801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8:0801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8:08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8:0801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8:0801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8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8:08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8:0804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8:0804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8:0804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8:0804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8:0804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8:0804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8:0804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8:0804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8:080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8:0804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8:0804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8:0804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8:0804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8:0804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8:0804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8:0804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8:0804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8:0804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8:0804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8:0804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8:08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8:08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0:15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0:1501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0:18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0:23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0:2501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102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102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102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102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102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102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102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102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102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102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102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102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102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102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102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102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102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102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1:0102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1:0102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1:0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1:01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1:01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1:0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1:011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1:011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1:021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1:0421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1:0421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1:050601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1:050601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1:050601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1:050601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1:050601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1:050601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1:050601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1:050601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1:050601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1:050601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1:050601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1:050601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1:050601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1:050601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1:050601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1:050601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1:050601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1:050601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1:050601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1:050601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1:050601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1:050601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1:050601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1:050601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1:050601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1:050601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1:050601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1:050601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1:050601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1:050601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1:050601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1:050601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1:0506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1:0506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1:0506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1:050601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1:050601:7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50601:7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50601:9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524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3030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30309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40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5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5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506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4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4:0139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5: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5: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5:011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112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5:011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5:011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5:0112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5:0112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5:011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5:0113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116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11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1553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553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553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553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553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6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65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65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73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75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179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6:12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8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8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8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8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8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8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8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8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8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8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8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8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8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8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8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8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8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8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8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8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8: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8: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8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8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8: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8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8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8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8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8:0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8:0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8:0101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8:0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8:01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8:01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8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8:01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8:01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8:0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8: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8:0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8:0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8:01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8:01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8:01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8:01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8:01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8:0102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8:01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8:01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8:0102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8:010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8:010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8:01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8:01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8:01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8:01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8:01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8:01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8:010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8:01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8:01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8:0102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8:0102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8:0102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8:0102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8:0102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8:0102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8:0102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8:0102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8:01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8:0102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8:0102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8:0102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8:0102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8:01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8:01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8:0102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8:0102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8:0102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8:0102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8:01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8:0103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8:01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8:01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8:01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8:01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8:01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8:01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8:01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8:010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8:01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8:01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8:01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8:01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8:01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8: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8:01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8:0103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8:0103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8:0103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8:0103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8:01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8:0103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8:0103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8:01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8:01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8:01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8:0103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8:0103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8:0103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8:0103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8:0103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8:0103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8:01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8:010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8:0103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8:0103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8:0103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8:0103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8:0103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8:010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8:01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8:01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8:010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8:0103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8:01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8:0103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8:01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8:010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8:0103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8:0103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8:01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8:010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8:01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8:01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8:01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8:01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8:01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8:0103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8:010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8:01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8:01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8:0103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8:010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8:0103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8:01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8:0103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8:0103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8:0103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8:0103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8:0103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8:0103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8:0103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8:0103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8:0103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8:01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8:0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8: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8:01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8:0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8:01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8:01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8:01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8:01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8:01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8:01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8:01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8:01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8:01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8:01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8:01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8:01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8:01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8:01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8:01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8:010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8:01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8:01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8:01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8:01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8:01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8:010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8: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8:0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8:010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8:01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8:01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8: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8:01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8:01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8:01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8:010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8:01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8:010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8:01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8:010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8:01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8:01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8:01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8:01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8:0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8:010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8:01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8:01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8:01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8:01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8:0104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8:0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8:010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8:0104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8:01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8:0104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8:01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8:01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8:0104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8:01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8:0104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8:01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8:01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8:01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8:010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8:010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8:01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8:010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8:010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8: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8:010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8:01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8:0104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8:01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8:0104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8:0104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8:01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8:010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8:0104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8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8:01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8:010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8:0104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8:0104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8:01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8:010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8:0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8:01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8:01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8:01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8:010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8:010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8:0104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8:010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8:01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8:0104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8:01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8:010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8:0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8:01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8:01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8:01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8:01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8:01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8:01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8:01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8:01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8:01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8:01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8:01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8:01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8:0104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8:01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8:01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8:010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8:010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8:01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8:01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8:01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8: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8:010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8:010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8:010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8:01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8:010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8:010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8:01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8:010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8:01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8:01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8:010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8:01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8:01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8:0104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8:0104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8:01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8:010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8:01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8:0104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8:010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8:0104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8:0104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8:0104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8:0104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8:0104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8:0104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8:0104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8:0104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8:0104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8:010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8:010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8:01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8:0104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8:0104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8:0104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8:0104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8:0104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8:0104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8:01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8:0104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8:01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8:010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8:010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8:010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8:01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8:010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8:01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8:0104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8:0104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8: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8:0104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8:01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8:01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8:0104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8:0104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8:0104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8:0104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8:010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8:0104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8:010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8:0104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8:010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8:010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8:0104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8:010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8:0104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8:010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8:0104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8:0104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8:0104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8:0104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8:010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8:0104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8:010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8:01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8:010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8:010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8:0104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8:0104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8:0104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8:0104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8:0104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8:0104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8:010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8:0104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8:0104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8:0104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8:0104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8:0104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8:0104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8:0104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8:0104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8:0104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8:0104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8:0104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8:0104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8:01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8:010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8:0104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8:0104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8:010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8:0104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8:0104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8:0104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8:0104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8:0104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8:0104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8:0104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8:0104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8:0104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8: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8:0104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8:0104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8:0104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8:01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8:0104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8:0104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8:0104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8:0104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8:0104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8:0104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8:0104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8:01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8:010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8:010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8:0104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8:010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8:010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8:0104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8:0104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8:0104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8:010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8:0104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8:01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8:01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8:01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8:0104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8:0104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8:01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8:010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8:0104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8:01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8:01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8:010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8:010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8:010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8:010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8:010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8:0106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8:010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8:010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8:010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8:010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8:0106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8:0106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8:01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8:0106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8:010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8:010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8:010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8:0106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8:0106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8:0106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8:0106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8:0106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8:0106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8:0106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8:0106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8:0106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8:0106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8:0106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8:0106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8:0106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8:0106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8:0106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8:0106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8:0106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8:0106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8:0106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8:0106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8:0106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8:0106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8:0106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8:010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8:0106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8:0106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8:010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8:0106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8:010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8:010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8:0106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8:010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8:0106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8:0106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8:0106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8:0106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8:0106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8:0106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8:0106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8:0106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8:0106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8:0106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8:0106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8:0106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8:0106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8:0106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8:0106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8:0106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8:0106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8:0106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8:0106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8:0106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8:0106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8:0106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8:0106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8:0106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8:0106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8:0106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8:0106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8:0106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8:0106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8:0106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8:0106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8:0106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8:0106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8:0106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8:0106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8:0106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8:0106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8:0106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8:0106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8:0106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8:0106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8:0106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8:0106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8:0106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8:0106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8:0106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8:0106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8:0106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8:0106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8:0106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8:0106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8:0106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8:0106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8:0106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8:0106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8:0106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8:0106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8:0106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8:0106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8:0106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8:0106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8:0106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8:0106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8:0106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8:0106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8:0106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8:0106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8:0106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8:0106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8:0106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8:0106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8:0106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8:0106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8:0106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8:0106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8:0106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8:0106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8:0106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8:0106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8:0106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8:0106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8:0106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8:0106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8:0106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8:0106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8:0106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8:0106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8:0106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8:0106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8:0106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8:0106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8:0106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8:0106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8:0106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8:0106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8:0106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8:0106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8:0106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8:0106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8:0106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8:0106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8:0106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8:0106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8:0106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8:0106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8:0106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8:0106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8:0106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8:0106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8:0106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8:0106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8:0106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8:0106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8:0106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8:0106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8:0106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8:0106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8:0106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8:0106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8:0106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8:0106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8:0106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8:0106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8:0106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8:0106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8:0106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8:0106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8:0106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8:0106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8:0106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8:0106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8:0106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8:0106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8:0106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8:0106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8:01061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8:0106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8:0106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8:0106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8:0106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8:0106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8:0106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8:0106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8:0106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8:0106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8:01061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8:0106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8:0106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8:0106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8:0106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8:0106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8:0106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8:0106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8:0106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8:0106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8:0106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8:0106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8:0107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8:0107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8:0107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8:0107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8:01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8:010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8:01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8:010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8:010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8:0108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8:010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8:01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8:0108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8:0108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8:0108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8:0108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8:0108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8:0108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8:0108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8:0108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8:0108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8:0108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8:0108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8:0108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8:0108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8:0108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8:0108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8:0108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8:0108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8:0108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8:0109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8:0109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8:0109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8:0109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8:0109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8:0109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8:0109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8:0109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8:0109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8:0109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8:0109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8:0109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8:0109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8:0109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8:0109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8:0109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8:0109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8:0109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8:0109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8:0109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8:0109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8:0109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8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8:02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8:02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8:02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8:02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8:02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8:02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8:02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8:02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8:02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8:02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8:02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8:02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8:02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8:02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8:02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8:02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8:02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8:02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8:02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8:02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8:02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8:02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8:02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8:02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8:02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8:02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8:02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8:02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8:02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8:02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8:02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8:0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8:02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8:02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8:02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8:02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8:02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8:02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8:02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8:02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8:02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8:02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8:02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8:02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8:0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8:02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8:02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8:02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8:02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8:02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8:02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8:02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8:02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8:02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8:02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8:02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8:02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8:02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8:02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8:02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8:02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8:020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8:02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8:02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8:02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8:02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8:02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8:02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8:02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8:02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8:02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8:02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8:02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8:02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8:02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8:02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8:02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8:02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8:02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8:02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8:02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8:02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8:02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8:02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8:02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8:02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8:02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8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8:02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8:02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8:02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8:02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8:02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8:02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8:02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8:02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8:02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8:02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8:02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8:02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8:02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8:02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8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8:02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8:02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8:02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8:02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8:0203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8:0203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8:02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8:0203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8:0203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8:0203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8:0203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8:0203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8:0203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8:020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8:0203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8:020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8:0203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8:0203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8:0203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8:0203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8:0203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8:0203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8:0203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8:02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8:0203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8:02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8:02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8:0203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8:0203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8:0203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8:0203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8:02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8:02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8:02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8:02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8:02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8:02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8:02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8:02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8:02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8:02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8:0203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8:0203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8:02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8:02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8:02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8:02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8:02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8:02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8:02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8:0203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8:02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8:02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8:0203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8:0204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8:0204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8:0204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8:0204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8:0204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8:0204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8:0204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8:0204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8:0204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8:02041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8:0204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8:02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8:02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8:02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8:02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8:02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8:02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8:0205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8:0205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8:0205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8:0205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8:0205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8:020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8:0205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8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8:02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8:0205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8:0205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8:02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8:02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8:020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8:02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8:0205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8:02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8:0205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8:02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8:02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8:02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8:0205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8:0205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8:0205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8:0205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8:0205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8:0205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8:02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8:0205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8:0205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8:020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8:02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8:0205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8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8:02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8:0205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8:02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8:02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8:02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8:020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8:0205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8:0205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8:0205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8:0205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8:0205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8:0205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8:0205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8:0205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8:0205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8:0205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8:0205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8:0205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8:0205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8:0205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8:0205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8:0205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8:0205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8:0205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8:0205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8:0205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8:0205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8:0205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8:020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8:0205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8:020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8:020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8:020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8:0205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8:0205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8:0205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8:0205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8:02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8:02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8:0205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8:020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8:0205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8:020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8:0205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8:0205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8:0205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8:0205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8:0205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8:0205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8:0205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8:0205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8:0205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8:0205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8:0205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8:0205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8:0205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8:02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8:0205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8:0205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8:0205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8:0205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8:02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8:0205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8:0205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8:0205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8:0205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8:0205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8:020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8:0206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8:0206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8:0206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8:0206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8:0206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8:0206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8:0206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8:0206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8:0206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8:0206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8:0206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8:0206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8:0206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8:0206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8:0206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8:0206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8:0206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8:0206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8:0206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8:0206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8:0206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8:0206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8:0206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8:0206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8:0206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8:0206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8:0206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8:02061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8:0206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8:0206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8:0206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8:02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8:0206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8:0206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8:0206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8:0206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8:0206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8:0206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8:0206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8:0206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8:0206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8:0206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8:0206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8:0206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8:0206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8:0206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8:0206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8:0206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8:0206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8:0206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8:0206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8:0206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8:0206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8:02062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8:0206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8:0206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8:0206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8:0206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8:0206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8:0206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8:0206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8:0206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8:0206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8:0206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8:0206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8:0206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8:0206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8:0206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8:0206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8:0206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8:0206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8:0206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8:0206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8:0206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8:0206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8:0206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8:0206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8:0206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8:0206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8:0206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8:0206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8:0206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8:0206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8:0206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8:02062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8:0206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8:0206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8:0206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8:0206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8:0206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8:0206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8:0206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8:02062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8:0206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8:0206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8:0206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8:02062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8:0206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8:0206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8:0206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8:0206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8:0206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8:0206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8:0206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8:0206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8:0206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8:0206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8:0206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8:0206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8:0206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8:02062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8:0206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8:0206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8:0206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8:0206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8:0206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8:0206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8:0206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8:0206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8:02062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8:0206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8:0206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8:0206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8:0206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8:0206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8:0206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8:0206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8:0206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8:0207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8:0207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8:0207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8:0207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8:0207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8:0207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8:0207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8:0207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8:0207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8:02074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8:02074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8:02074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8:0208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8:0208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8:0208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8:0208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8:0208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8:0208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8:0208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8:0208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8:0208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8:0208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8:0208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8:0208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8:02082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8:0208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8:0208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8:0209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8:0209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8:0209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8:0209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8:0209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8:0209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8:021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8:02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8:02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8:02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8:02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8:02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8:021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8:02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8:02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8:021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8:021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8:021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8:021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8:021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8:021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8:021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8:021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8:021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8:021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8:021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8:021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8:021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8:021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8:021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8:021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8:021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8:021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8:021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8:021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8:021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8:021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8:021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8:021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8:02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8:021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8:021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8:021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8:021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8:021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8:021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8:021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8:021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8:021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8:021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8:021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8:021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8:021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8:02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8:021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8:021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8:021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8:021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8:021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8:021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8:021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8:021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8:021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8:021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8:021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8:021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8:02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8:02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8:021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8:021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8:021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8:021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8:021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8:021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8:021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8:021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8:021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8:021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8:021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8:021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8:021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8:021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8:021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8:021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8:021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8:021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8:021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8:021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8:021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8:021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8:021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8:021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8:021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8:021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8:021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8:021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8:021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8:021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8:021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8:021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8:021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8:021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8:021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8:021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8:021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8:021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8:021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8:02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8:021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8:021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8:021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8:021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8:021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8:021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8:021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8:021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8:021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8:021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8:021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8:021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8:021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8:021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8:021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8:021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8:021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8:021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8:021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8:021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8:021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8:021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8:021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8:021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8:021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8:021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8:021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8:021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8:021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8:021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8:021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8:021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8:021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8:021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8:021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8:021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8:021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8:021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8:021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8:021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8:021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8:021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8:021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8:021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8:021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8:021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8:021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8:021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8:021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8:021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8:021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8:021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8:021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8:021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8:021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8:021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8:021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8:021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8:021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8:021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8:021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8:021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8:021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8:021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8:021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8:021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8:021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8:021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8:021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8:021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8:021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8:021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8:021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8:021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8:021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8:021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8:021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8:021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8:021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8:021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8:021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8:021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8:021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8:021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8:021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8:021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8:021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8:021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8:021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8:021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8:021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8:021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8:021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8:021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8:0212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8:021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8:021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8:021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8:021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8:021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8:021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8:021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8:021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8:021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8:021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8:021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8:021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8:021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8:021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8:021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8:021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8:021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8:021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8:021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8:021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8:021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8:021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8:021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8:021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8:021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8:021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8:021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8:021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8:021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8:021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8:021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8:021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8:021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8:021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8:021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8:021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8:021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8:021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8:021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8:021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8:021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8:021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8:021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8:021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8:021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8:021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8:021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8:021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8:021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8:021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8:021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8:021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8:021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8:021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8:021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8:021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8:021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8:021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8:021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8:021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8:021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8:021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8:0212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8:021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8:0212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8:021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8:0212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8:021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8:021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8:021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8:021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8:021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8:021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8:021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8:021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8:021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8:021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8:021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8:021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8:021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8:021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8:021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8:021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8:0212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8:0212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8:021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8:021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8:021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8:021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8:021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8:021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8:021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8:021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8:021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8:0212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8:021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8:021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8:021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8:021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8:021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8:021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8:021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8:021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8:021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8:021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8:021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8:02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8:021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8:021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8:021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8:021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8:021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8:021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8:021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8:021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8:021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8:021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8:021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8:021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8:021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8:021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8:021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8:021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8:021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8:021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8:021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8:021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8:021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8:021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8:021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8:021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8:021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8:021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8:021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8:021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8:021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8:021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8:021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8:021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8:021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8:021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8:021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8:021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8:021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8:021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8:021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8:021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8:021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8:021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8:021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8:021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8:021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8:021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8:0213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8:021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8:0213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8:021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8:021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8:021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8:021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8:021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8:021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8:021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8:0213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8:021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8:021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8:021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8:021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8:021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8:021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8:021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8:021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8:0213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8:021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8:021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8:021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8:021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8:021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8:021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8:021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8:021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8:021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8:021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8:021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8:0213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8:0213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8:0213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8:0213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8:021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8:021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8:0213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8:021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8:021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8:021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8:021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8:021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8:021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8:021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8:021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8:0213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8:021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8:021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8:021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8:021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8:021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8:021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8:021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8:0213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8:021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8:021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8:0213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8:0213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8:021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8:0213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8:021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8:021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8:0213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8:021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8:0213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8:0213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8:0213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8:0213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8:021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8:021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8:021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8:0213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8:021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8:0213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8:021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8:021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8:021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8:021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8:021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8:021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8:021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8:021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8:021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8:021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8:021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8:0213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8:021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8:021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8:0213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8:021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8:021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8:021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8:021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8:021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8:021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8:021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8:021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8:021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8:0213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8:021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8:021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8:021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8:021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8:021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8:021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8:021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8:021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8:021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8:021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8:021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8:021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8:021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8:0213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8:021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8:0213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8:021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8:021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8:021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8:021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8:021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8:021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8:021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8:021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8:0213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8:0213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8:0213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8:0213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8:0213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8:0213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8:0213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8:0213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8:0213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8:0213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8:0213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8:021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8:0213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8:0213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8:0213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8:021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8:021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8:021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8:0213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8:0213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8:0213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8:021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8:021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8:021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8:0213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8:0213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8:0213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8:0213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8:0213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8:0213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8:0213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8:0213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8:0213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8:0213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8:021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8:021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8:021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8:021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8:0213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8:0213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8:0213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8:0213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8:0213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8:0213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8:021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8:0213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8:0213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8:021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8:021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8:021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8:0213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8:0213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8:021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8:021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8:021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8:02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8:021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8:021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8:02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8:021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8:021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8:021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8:021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8:021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8:021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8:021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8:021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8:0214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8:021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8:02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8:021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8:021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8:021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8:021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8:021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8:021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8:021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8:021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8:0216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8:021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8:021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8:021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8:021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8:021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8:021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8:021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8:021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8:021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8:0216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8:021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8:021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8:021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8:0216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8:0216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8:021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8:021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8:021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8:021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8:021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8:021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8:021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8:021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8:021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8:0216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8:021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8:0216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8:021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8:021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8:021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8:0216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8:0216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8:0216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8:021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8:0216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8:0216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8:0216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8:021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8:0216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8:021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8:021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8:021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8:021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8:021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8:021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8:021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8:0216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8:0216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8:0216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8:021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8:0216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8:0216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8:0216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8:0216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8:0216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8:0216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8:021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8:021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8:021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8:0216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8:021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8:0216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8:0216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8:0216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8:021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8:021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8:021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8:0216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8:0216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8:0216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8:0216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8:021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8:0216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8:021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8:0216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8:0216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8:021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8:0216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8:0216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8:021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8:0216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8:0216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8:0216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8:021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8:021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8:021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8:0216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8:0216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8:0216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8:0216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8:0216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8:0216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8:0216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8:0216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8:0216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8:0216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8:0216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8:0216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8:0216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8:021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8:021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8:0216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8:0216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8:0216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8:021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8:021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8:0216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8:0216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8:0216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8:0216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8:0216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8:0216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8:0216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8:0216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8:0216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8:0216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8:0216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8:0216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8:0216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8:021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8:021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8:021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8:021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8:021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8:021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8:021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8:0216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8:0216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8:0216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8:0216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8:0216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8:0216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8:0216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8:0216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8:0216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8:0216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8:0216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8:0216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8:0216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8:0216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8:0216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8:0216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8:021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8:0216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8:021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8:021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8:021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8:0216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8:0216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8:0216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8:021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8:0216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8:0216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8:021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8:0216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8:0216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8:0216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8:0216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8:021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8:0216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8:0216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8:0216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8:0216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8:0216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8:0216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8:0216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8:0216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8:0216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8:0216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8:0216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8:0216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8:0216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8:0216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8:0216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8:0216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8:0216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8:0216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8:0216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8:0216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8:0216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8:0216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8:0216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8:0216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8:0216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8:0216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8:0216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8:0216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8:0216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8:0216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8:021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8:021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8:021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8:0216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8:0216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8:0216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8:021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8:021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8:0216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8:0216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8:0216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8:0216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8:021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8:0216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8:021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8:0216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8:0216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8:021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8:0216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8:0216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8:0216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8:0216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8:0216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8:0216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8:0216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8:0216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8:0216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8:0216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8:0216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8:0216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8:0216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8:0216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8:0216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8:0216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8:0216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8:0216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8:0216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8:0216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8:0216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8:0216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8:0216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8:0216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8:0216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8:0216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8:0216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8:0216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9:02037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9:0304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9:0305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9:0305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70: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70:0105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70:011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70:0111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70:0111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70:01116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70:01117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70:01117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70:011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70:0209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70:021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70:021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70:021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70:02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21">
            <text:p>3041</text:p>
          </table:table-cell>
          <table:table-cell office:value-type="string" table:number-columns-spanned="3" table:number-rows-spanned="1" table:style-name="ce2">
            <text:p>22:72:0706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BEE313EF0A844BAEF87DD50315C8CAE95A60D4B497DF90080700253DE9297D0663B12F6D0CDB8CF46B23AAA944419C02CDD4630D93E1DCCBFAB64E9D0C2F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2T06:22:28Z</meta:creation-date>
    <dc:date>2024-09-02T06:22:28Z</dc:date>
  </office:meta>
</office:document-meta>
</file>